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08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3" table:style-name="ce17">
            <text:p>2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9:262</text:p>
          </table:table-cell>
          <table:covered-table-cell/>
          <table:table-cell office:value-type="float" office:value="9729695.9199999999" table:style-name="ce20">
            <text:p>9729695,9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10004:56</text:p>
          </table:table-cell>
          <table:covered-table-cell/>
          <table:table-cell office:value-type="float" office:value="192799.11" table:style-name="ce20">
            <text:p>192799,1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1:980</text:p>
          </table:table-cell>
          <table:covered-table-cell/>
          <table:table-cell office:value-type="float" office:value="81001.240000000005" table:style-name="ce20">
            <text:p>81001,2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5:583</text:p>
          </table:table-cell>
          <table:covered-table-cell/>
          <table:table-cell office:value-type="float" office:value="305650.8" table:style-name="ce20">
            <text:p>305650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1:20</text:p>
          </table:table-cell>
          <table:covered-table-cell/>
          <table:table-cell office:value-type="float" office:value="537846.54" table:style-name="ce20">
            <text:p>537846,5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4:69</text:p>
          </table:table-cell>
          <table:covered-table-cell/>
          <table:table-cell office:value-type="float" office:value="403660.59" table:style-name="ce20">
            <text:p>403660,5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4:20</text:p>
          </table:table-cell>
          <table:covered-table-cell/>
          <table:table-cell office:value-type="float" office:value="250024.32000000001" table:style-name="ce20">
            <text:p>250024,3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6:3</text:p>
          </table:table-cell>
          <table:covered-table-cell/>
          <table:table-cell office:value-type="float" office:value="544592.51" table:style-name="ce20">
            <text:p>544592,5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4:739</text:p>
          </table:table-cell>
          <table:covered-table-cell/>
          <table:table-cell office:value-type="float" office:value="64784" table:style-name="ce20">
            <text:p>6478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4762</text:p>
          </table:table-cell>
          <table:covered-table-cell/>
          <table:table-cell office:value-type="float" office:value="3395822.81" table:style-name="ce20">
            <text:p>3395822,8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000000:4763</text:p>
          </table:table-cell>
          <table:covered-table-cell/>
          <table:table-cell office:value-type="float" office:value="1997844.26" table:style-name="ce20">
            <text:p>1997844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764</text:p>
          </table:table-cell>
          <table:covered-table-cell/>
          <table:table-cell office:value-type="float" office:value="6413086.4800000004" table:style-name="ce20">
            <text:p>6413086,4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26:16</text:p>
          </table:table-cell>
          <table:covered-table-cell/>
          <table:table-cell office:value-type="float" office:value="265316.76" table:style-name="ce20">
            <text:p>265316,7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500011:222</text:p>
          </table:table-cell>
          <table:covered-table-cell/>
          <table:table-cell office:value-type="float" office:value="3800.16" table:style-name="ce20">
            <text:p>3800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14:222</text:p>
          </table:table-cell>
          <table:covered-table-cell/>
          <table:table-cell office:value-type="float" office:value="3800.16" table:style-name="ce20">
            <text:p>3800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500014:223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500014:224</text:p>
          </table:table-cell>
          <table:covered-table-cell/>
          <table:table-cell office:value-type="float" office:value="2850.12" table:style-name="ce20">
            <text:p>2850,1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500014:225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500014:226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500014:227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500014:228</text:p>
          </table:table-cell>
          <table:covered-table-cell/>
          <table:table-cell office:value-type="float" office:value="6650.28" table:style-name="ce20">
            <text:p>6650,2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500014:229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500014:230</text:p>
          </table:table-cell>
          <table:covered-table-cell/>
          <table:table-cell office:value-type="float" office:value="1662.57" table:style-name="ce20">
            <text:p>1662,5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500014:231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500020:139</text:p>
          </table:table-cell>
          <table:covered-table-cell/>
          <table:table-cell office:value-type="float" office:value="3800.16" table:style-name="ce20">
            <text:p>3800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500020:140</text:p>
          </table:table-cell>
          <table:covered-table-cell/>
          <table:table-cell office:value-type="float" office:value="4037.67" table:style-name="ce20">
            <text:p>4037,6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500024:235</text:p>
          </table:table-cell>
          <table:covered-table-cell/>
          <table:table-cell office:value-type="float" office:value="4275.18" table:style-name="ce20">
            <text:p>4275,1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500026:215</text:p>
          </table:table-cell>
          <table:covered-table-cell/>
          <table:table-cell office:value-type="float" office:value="3800.16" table:style-name="ce20">
            <text:p>3800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100011:30</text:p>
          </table:table-cell>
          <table:covered-table-cell/>
          <table:table-cell office:value-type="float" office:value="155986.95000000001" table:style-name="ce20">
            <text:p>155986,9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4700016:271</text:p>
          </table:table-cell>
          <table:covered-table-cell/>
          <table:table-cell office:value-type="float" office:value="338897.34" table:style-name="ce20">
            <text:p>338897,3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700016:272</text:p>
          </table:table-cell>
          <table:covered-table-cell/>
          <table:table-cell office:value-type="float" office:value="274130.82" table:style-name="ce20">
            <text:p>274130,8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3100005:250</text:p>
          </table:table-cell>
          <table:covered-table-cell/>
          <table:table-cell office:value-type="float" office:value="142373" table:style-name="ce20">
            <text:p>142373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3100005:251</text:p>
          </table:table-cell>
          <table:covered-table-cell/>
          <table:table-cell office:value-type="float" office:value="504777" table:style-name="ce20">
            <text:p>504777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600011:1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6:687</text:p>
          </table:table-cell>
          <table:covered-table-cell/>
          <table:table-cell office:value-type="float" office:value="200051.28" table:style-name="ce20">
            <text:p>200051,2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300006:688</text:p>
          </table:table-cell>
          <table:covered-table-cell/>
          <table:table-cell office:value-type="float" office:value="392140.32" table:style-name="ce20">
            <text:p>392140,3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901:839</text:p>
          </table:table-cell>
          <table:covered-table-cell/>
          <table:table-cell office:value-type="float" office:value="34547.279999999999" table:style-name="ce20">
            <text:p>34547,2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702:527</text:p>
          </table:table-cell>
          <table:covered-table-cell/>
          <table:table-cell office:value-type="float" office:value="62305.599999999999" table:style-name="ce20">
            <text:p>62305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36:286</text:p>
          </table:table-cell>
          <table:covered-table-cell/>
          <table:table-cell office:value-type="float" office:value="1007453.34" table:style-name="ce20">
            <text:p>1007453,3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80010:57</text:p>
          </table:table-cell>
          <table:covered-table-cell/>
          <table:table-cell office:value-type="float" office:value="312622.5" table:style-name="ce20">
            <text:p>312622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40005:100</text:p>
          </table:table-cell>
          <table:covered-table-cell/>
          <table:table-cell office:value-type="float" office:value="212751.54" table:style-name="ce20">
            <text:p>212751,5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40005:18</text:p>
          </table:table-cell>
          <table:covered-table-cell/>
          <table:table-cell office:value-type="float" office:value="213166.53" table:style-name="ce20">
            <text:p>213166,5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140005:38</text:p>
          </table:table-cell>
          <table:covered-table-cell/>
          <table:table-cell office:value-type="float" office:value="216624.78" table:style-name="ce20">
            <text:p>216624,7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140005:60</text:p>
          </table:table-cell>
          <table:covered-table-cell/>
          <table:table-cell office:value-type="float" office:value="215241.48" table:style-name="ce20">
            <text:p>215241,4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140005:99</text:p>
          </table:table-cell>
          <table:covered-table-cell/>
          <table:table-cell office:value-type="float" office:value="215241.48" table:style-name="ce20">
            <text:p>215241,4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50015:185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50015:186</text:p>
          </table:table-cell>
          <table:covered-table-cell/>
          <table:table-cell office:value-type="float" office:value="269240" table:style-name="ce20">
            <text:p>26924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760</text:p>
          </table:table-cell>
          <table:covered-table-cell/>
          <table:table-cell office:value-type="float" office:value="422128.2" table:style-name="ce20">
            <text:p>422128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5761</text:p>
          </table:table-cell>
          <table:covered-table-cell/>
          <table:table-cell office:value-type="float" office:value="327410.92" table:style-name="ce20">
            <text:p>327410,9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5762</text:p>
          </table:table-cell>
          <table:covered-table-cell/>
          <table:table-cell office:value-type="float" office:value="347530.14" table:style-name="ce20">
            <text:p>347530,1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5763</text:p>
          </table:table-cell>
          <table:covered-table-cell/>
          <table:table-cell office:value-type="float" office:value="249937.6" table:style-name="ce20">
            <text:p>249937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34:30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34:30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34:30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34:30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34:30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34:31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34:31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34:31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34:31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201002:5</text:p>
          </table:table-cell>
          <table:covered-table-cell/>
          <table:table-cell office:value-type="float" office:value="126941.17" table:style-name="ce20">
            <text:p>126941,1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372</text:p>
          </table:table-cell>
          <table:covered-table-cell/>
          <table:table-cell office:value-type="float" office:value="234890" table:style-name="ce20">
            <text:p>23489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373</text:p>
          </table:table-cell>
          <table:covered-table-cell/>
          <table:table-cell office:value-type="float" office:value="234590" table:style-name="ce20">
            <text:p>23459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800008:60</text:p>
          </table:table-cell>
          <table:covered-table-cell/>
          <table:table-cell office:value-type="float" office:value="290656.61" table:style-name="ce20">
            <text:p>290656,6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27:3</text:p>
          </table:table-cell>
          <table:covered-table-cell/>
          <table:table-cell office:value-type="float" office:value="384995.52" table:style-name="ce20">
            <text:p>384995,5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4700002:354</text:p>
          </table:table-cell>
          <table:covered-table-cell/>
          <table:table-cell office:value-type="float" office:value="534963" table:style-name="ce20">
            <text:p>534963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2200005:348</text:p>
          </table:table-cell>
          <table:covered-table-cell/>
          <table:table-cell office:value-type="float" office:value="531900.61" table:style-name="ce20">
            <text:p>531900,6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900006:297</text:p>
          </table:table-cell>
          <table:covered-table-cell/>
          <table:table-cell office:value-type="float" office:value="3.25" table:style-name="ce20">
            <text:p>3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4535</text:p>
          </table:table-cell>
          <table:covered-table-cell/>
          <table:table-cell office:value-type="float" office:value="178178" table:style-name="ce20">
            <text:p>17817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66:361</text:p>
          </table:table-cell>
          <table:covered-table-cell/>
          <table:table-cell office:value-type="float" office:value="478934.4" table:style-name="ce20">
            <text:p>478934,4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600008:353</text:p>
          </table:table-cell>
          <table:covered-table-cell/>
          <table:table-cell office:value-type="float" office:value="152029.79999999999" table:style-name="ce20">
            <text:p>152029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600008:354</text:p>
          </table:table-cell>
          <table:covered-table-cell/>
          <table:table-cell office:value-type="float" office:value="143468" table:style-name="ce20">
            <text:p>14346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600008:355</text:p>
          </table:table-cell>
          <table:covered-table-cell/>
          <table:table-cell office:value-type="float" office:value="146939" table:style-name="ce20">
            <text:p>146939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600008:356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600008:357</text:p>
          </table:table-cell>
          <table:covered-table-cell/>
          <table:table-cell office:value-type="float" office:value="73585.2" table:style-name="ce20">
            <text:p>73585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100007:246</text:p>
          </table:table-cell>
          <table:covered-table-cell/>
          <table:table-cell office:value-type="float" office:value="123880.47" table:style-name="ce20">
            <text:p>123880,4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100007:247</text:p>
          </table:table-cell>
          <table:covered-table-cell/>
          <table:table-cell office:value-type="float" office:value="85533.42" table:style-name="ce20">
            <text:p>85533,4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907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08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1909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1910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7000:1911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7000:1912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1913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1914</text:p>
          </table:table-cell>
          <table:covered-table-cell/>
          <table:table-cell office:value-type="float" office:value="160927.79999999999" table:style-name="ce20">
            <text:p>160927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1915</text:p>
          </table:table-cell>
          <table:covered-table-cell/>
          <table:table-cell office:value-type="float" office:value="162377.60000000001" table:style-name="ce20">
            <text:p>162377,6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6103</text:p>
          </table:table-cell>
          <table:covered-table-cell/>
          <table:table-cell office:value-type="float" office:value="248292.2" table:style-name="ce20">
            <text:p>248292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6104</text:p>
          </table:table-cell>
          <table:covered-table-cell/>
          <table:table-cell office:value-type="float" office:value="317712.2" table:style-name="ce20">
            <text:p>317712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6105</text:p>
          </table:table-cell>
          <table:covered-table-cell/>
          <table:table-cell office:value-type="float" office:value="405644.2" table:style-name="ce20">
            <text:p>405644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6106</text:p>
          </table:table-cell>
          <table:covered-table-cell/>
          <table:table-cell office:value-type="float" office:value="256854" table:style-name="ce20">
            <text:p>25685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931</text:p>
          </table:table-cell>
          <table:covered-table-cell/>
          <table:table-cell office:value-type="float" office:value="249152" table:style-name="ce20">
            <text:p>24915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9932</text:p>
          </table:table-cell>
          <table:covered-table-cell/>
          <table:table-cell office:value-type="float" office:value="218008" table:style-name="ce20">
            <text:p>21800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24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24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2419</text:p>
          </table:table-cell>
          <table:covered-table-cell/>
          <table:table-cell office:value-type="float" office:value="1123453.7" table:style-name="ce20">
            <text:p>1123453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420</text:p>
          </table:table-cell>
          <table:covered-table-cell/>
          <table:table-cell office:value-type="float" office:value="1719086.9" table:style-name="ce20">
            <text:p>1719086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421</text:p>
          </table:table-cell>
          <table:covered-table-cell/>
          <table:table-cell office:value-type="float" office:value="398517.81" table:style-name="ce20">
            <text:p>398517,8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422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423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424</text:p>
          </table:table-cell>
          <table:covered-table-cell/>
          <table:table-cell office:value-type="float" office:value="402924.79999999999" table:style-name="ce20">
            <text:p>402924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425</text:p>
          </table:table-cell>
          <table:covered-table-cell/>
          <table:table-cell office:value-type="float" office:value="399147.38" table:style-name="ce20">
            <text:p>399147,3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2426</text:p>
          </table:table-cell>
          <table:covered-table-cell/>
          <table:table-cell office:value-type="float" office:value="399776.95" table:style-name="ce20">
            <text:p>399776,9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427</text:p>
          </table:table-cell>
          <table:covered-table-cell/>
          <table:table-cell office:value-type="float" office:value="400406.52" table:style-name="ce20">
            <text:p>400406,5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428</text:p>
          </table:table-cell>
          <table:covered-table-cell/>
          <table:table-cell office:value-type="float" office:value="401036.09" table:style-name="ce20">
            <text:p>401036,0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429</text:p>
          </table:table-cell>
          <table:covered-table-cell/>
          <table:table-cell office:value-type="float" office:value="401036.09" table:style-name="ce20">
            <text:p>401036,0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430</text:p>
          </table:table-cell>
          <table:covered-table-cell/>
          <table:table-cell office:value-type="float" office:value="401665.66" table:style-name="ce20">
            <text:p>401665,6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431</text:p>
          </table:table-cell>
          <table:covered-table-cell/>
          <table:table-cell office:value-type="float" office:value="554651.17000000004" table:style-name="ce20">
            <text:p>554651,17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432</text:p>
          </table:table-cell>
          <table:covered-table-cell/>
          <table:table-cell office:value-type="float" office:value="471547.93" table:style-name="ce20">
            <text:p>471547,9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6:0100008:856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00000:7196</text:p>
          </table:table-cell>
          <table:covered-table-cell/>
          <table:table-cell office:value-type="float" office:value="1105706.1599999999" table:style-name="ce20">
            <text:p>1105706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110:11</text:p>
          </table:table-cell>
          <table:covered-table-cell/>
          <table:table-cell office:value-type="float" office:value="329617.91999999998" table:style-name="ce20">
            <text:p>329617,9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600037:12</text:p>
          </table:table-cell>
          <table:covered-table-cell/>
          <table:table-cell office:value-type="float" office:value="1695803.9" table:style-name="ce20">
            <text:p>1695803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3272</text:p>
          </table:table-cell>
          <table:covered-table-cell/>
          <table:table-cell office:value-type="float" office:value="423891.9" table:style-name="ce20">
            <text:p>423891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3273</text:p>
          </table:table-cell>
          <table:covered-table-cell/>
          <table:table-cell office:value-type="float" office:value="423891.9" table:style-name="ce20">
            <text:p>423891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3274</text:p>
          </table:table-cell>
          <table:covered-table-cell/>
          <table:table-cell office:value-type="float" office:value="423891.9" table:style-name="ce20">
            <text:p>423891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3275</text:p>
          </table:table-cell>
          <table:covered-table-cell/>
          <table:table-cell office:value-type="float" office:value="603860.04" table:style-name="ce20">
            <text:p>603860,0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3276</text:p>
          </table:table-cell>
          <table:covered-table-cell/>
          <table:table-cell office:value-type="float" office:value="603364.26" table:style-name="ce20">
            <text:p>603364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3277</text:p>
          </table:table-cell>
          <table:covered-table-cell/>
          <table:table-cell office:value-type="float" office:value="416455.2" table:style-name="ce20">
            <text:p>416455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6:3278</text:p>
          </table:table-cell>
          <table:covered-table-cell/>
          <table:table-cell office:value-type="float" office:value="429841.26" table:style-name="ce20">
            <text:p>429841,2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6:3279</text:p>
          </table:table-cell>
          <table:covered-table-cell/>
          <table:table-cell office:value-type="float" office:value="442731.54" table:style-name="ce20">
            <text:p>442731,5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3280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3281</text:p>
          </table:table-cell>
          <table:covered-table-cell/>
          <table:table-cell office:value-type="float" office:value="594936" table:style-name="ce20">
            <text:p>59493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3282</text:p>
          </table:table-cell>
          <table:covered-table-cell/>
          <table:table-cell office:value-type="float" office:value="250368.9" table:style-name="ce20">
            <text:p>250368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6:3283</text:p>
          </table:table-cell>
          <table:covered-table-cell/>
          <table:table-cell office:value-type="float" office:value="250368.9" table:style-name="ce20">
            <text:p>250368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3284</text:p>
          </table:table-cell>
          <table:covered-table-cell/>
          <table:table-cell office:value-type="float" office:value="250368.9" table:style-name="ce20">
            <text:p>250368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3285</text:p>
          </table:table-cell>
          <table:covered-table-cell/>
          <table:table-cell office:value-type="float" office:value="250368.9" table:style-name="ce20">
            <text:p>250368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0105002:336</text:p>
          </table:table-cell>
          <table:covered-table-cell/>
          <table:table-cell office:value-type="float" office:value="309454.90000000002" table:style-name="ce20">
            <text:p>309454,9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7300011:264</text:p>
          </table:table-cell>
          <table:covered-table-cell/>
          <table:table-cell office:value-type="float" office:value="495534" table:style-name="ce20">
            <text:p>49553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0101034:11</text:p>
          </table:table-cell>
          <table:covered-table-cell/>
          <table:table-cell office:value-type="float" office:value="224458.54" table:style-name="ce20">
            <text:p>224458,5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43:340</text:p>
          </table:table-cell>
          <table:covered-table-cell/>
          <table:table-cell office:value-type="float" office:value="5737.7" table:style-name="ce20">
            <text:p>5737,7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100005:509</text:p>
          </table:table-cell>
          <table:covered-table-cell/>
          <table:table-cell office:value-type="float" office:value="2451.36" table:style-name="ce20">
            <text:p>2451,3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1100015:233</text:p>
          </table:table-cell>
          <table:covered-table-cell/>
          <table:table-cell office:value-type="float" office:value="2451.36" table:style-name="ce20">
            <text:p>2451,3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1300003:145</text:p>
          </table:table-cell>
          <table:covered-table-cell/>
          <table:table-cell office:value-type="float" office:value="858.64" table:style-name="ce20">
            <text:p>858,6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115:34</text:p>
          </table:table-cell>
          <table:covered-table-cell/>
          <table:table-cell office:value-type="float" office:value="787412.64" table:style-name="ce20">
            <text:p>787412,6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4340</text:p>
          </table:table-cell>
          <table:covered-table-cell/>
          <table:table-cell office:value-type="float" office:value="910144.08" table:style-name="ce20">
            <text:p>910144,0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7048:75</text:p>
          </table:table-cell>
          <table:covered-table-cell/>
          <table:table-cell office:value-type="float" office:value="1620177.1" table:style-name="ce20">
            <text:p>1620177,1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6003:2366</text:p>
          </table:table-cell>
          <table:covered-table-cell/>
          <table:table-cell office:value-type="float" office:value="224692.16" table:style-name="ce20">
            <text:p>224692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6003:2367</text:p>
          </table:table-cell>
          <table:covered-table-cell/>
          <table:table-cell office:value-type="float" office:value="308332.71000000002" table:style-name="ce20">
            <text:p>308332,7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553319.68000001" table:style-name="ce20">
            <text:p>158553319,68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01:22528</text:p>
          </table:table-cell>
          <table:covered-table-cell/>
          <table:table-cell office:value-type="float" office:value="77128.66" table:style-name="ce20">
            <text:p>77128,6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01:22529</text:p>
          </table:table-cell>
          <table:covered-table-cell/>
          <table:table-cell office:value-type="float" office:value="83743" table:style-name="ce20">
            <text:p>83743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7121290.719999999" table:style-name="ce20">
            <text:p>57121290,7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42:407</text:p>
          </table:table-cell>
          <table:covered-table-cell/>
          <table:table-cell office:value-type="float" office:value="717245.16" table:style-name="ce20">
            <text:p>717245,16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20584</text:p>
          </table:table-cell>
          <table:covered-table-cell/>
          <table:table-cell office:value-type="float" office:value="47629374.329999998" table:style-name="ce20">
            <text:p>47629374,3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20585</text:p>
          </table:table-cell>
          <table:covered-table-cell/>
          <table:table-cell office:value-type="float" office:value="570952.13" table:style-name="ce20">
            <text:p>570952,1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9001:388</text:p>
          </table:table-cell>
          <table:covered-table-cell/>
          <table:table-cell office:value-type="float" office:value="546747.5" table:style-name="ce20">
            <text:p>546747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2012:309</text:p>
          </table:table-cell>
          <table:covered-table-cell/>
          <table:table-cell office:value-type="float" office:value="898312" table:style-name="ce20">
            <text:p>89831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2012:310</text:p>
          </table:table-cell>
          <table:covered-table-cell/>
          <table:table-cell office:value-type="float" office:value="926384" table:style-name="ce20">
            <text:p>92638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2012:311</text:p>
          </table:table-cell>
          <table:covered-table-cell/>
          <table:table-cell office:value-type="float" office:value="953696" table:style-name="ce20">
            <text:p>95369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2012:312</text:p>
          </table:table-cell>
          <table:covered-table-cell/>
          <table:table-cell office:value-type="float" office:value="921544" table:style-name="ce20">
            <text:p>92154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2:313</text:p>
          </table:table-cell>
          <table:covered-table-cell/>
          <table:table-cell office:value-type="float" office:value="923968" table:style-name="ce20">
            <text:p>92396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2012:314</text:p>
          </table:table-cell>
          <table:covered-table-cell/>
          <table:table-cell office:value-type="float" office:value="918688" table:style-name="ce20">
            <text:p>91868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2012:315</text:p>
          </table:table-cell>
          <table:covered-table-cell/>
          <table:table-cell office:value-type="float" office:value="895616" table:style-name="ce20">
            <text:p>89561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52012:316</text:p>
          </table:table-cell>
          <table:covered-table-cell/>
          <table:table-cell office:value-type="float" office:value="959808" table:style-name="ce20">
            <text:p>95980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52012:317</text:p>
          </table:table-cell>
          <table:covered-table-cell/>
          <table:table-cell office:value-type="float" office:value="921488" table:style-name="ce20">
            <text:p>92148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52012:318</text:p>
          </table:table-cell>
          <table:covered-table-cell/>
          <table:table-cell office:value-type="float" office:value="923608" table:style-name="ce20">
            <text:p>923608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52012:319</text:p>
          </table:table-cell>
          <table:covered-table-cell/>
          <table:table-cell office:value-type="float" office:value="917632" table:style-name="ce20">
            <text:p>917632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52012:320</text:p>
          </table:table-cell>
          <table:covered-table-cell/>
          <table:table-cell office:value-type="float" office:value="766698.64" table:style-name="ce20">
            <text:p>766698,64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52012:321</text:p>
          </table:table-cell>
          <table:covered-table-cell/>
          <table:table-cell office:value-type="float" office:value="957064" table:style-name="ce20">
            <text:p>95706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52012:322</text:p>
          </table:table-cell>
          <table:covered-table-cell/>
          <table:table-cell office:value-type="float" office:value="915464" table:style-name="ce20">
            <text:p>915464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5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5002:721</text:p>
          </table:table-cell>
          <table:covered-table-cell/>
          <table:table-cell office:value-type="float" office:value="919151.09" table:style-name="ce20">
            <text:p>919151,09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4001:534</text:p>
          </table:table-cell>
          <table:covered-table-cell/>
          <table:table-cell office:value-type="float" office:value="2010376" table:style-name="ce22">
            <text:p>2010376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4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4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4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59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59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1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1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1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1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1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1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1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1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1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1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1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1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1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1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1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1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1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1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1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1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1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1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1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1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1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1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1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1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1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1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10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1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1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1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1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1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1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1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1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1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1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1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1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1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1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1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1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1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1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1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1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1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1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103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1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1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1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1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103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103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103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1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1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1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1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1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1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1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1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1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1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1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1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1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1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1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1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1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103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1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1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1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1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1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1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1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1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1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1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1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1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1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1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1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1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1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1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1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1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1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1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1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10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1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1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1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1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1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1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1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1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1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1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1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1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1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1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1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1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1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1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1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103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103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1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1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1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1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1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1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1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1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1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1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1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1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1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1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1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1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1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1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1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1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1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1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1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103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10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103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103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103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103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103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1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1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1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1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1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1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1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1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1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1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1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1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1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1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1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1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1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1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1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1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1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1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1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1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1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1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1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1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1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1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1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1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1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1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1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1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1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1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1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1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1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1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1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1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1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1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1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1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1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1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1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1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1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1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1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1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1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1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1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1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1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10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1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1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1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1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1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1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1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1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1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1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1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1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1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1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1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1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1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101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101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101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101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101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101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101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101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1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101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101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101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101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101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101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101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101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101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101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101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101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101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101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101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101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101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1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1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1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1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1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1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1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1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10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1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1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1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1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1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1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1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1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1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1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1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1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1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1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1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1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1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1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1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1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1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1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1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1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1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1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1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104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1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1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1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1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1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1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1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1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1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1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1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1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1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1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0101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0101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0101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0101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0101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010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0101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0101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01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0101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0101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0101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01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0101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0101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0101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0101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01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01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0101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0101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0101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0101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0101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0101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0101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0101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0101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0101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0101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0101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0101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0101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0101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0101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0101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0101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0101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0101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0101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0101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0101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4:0101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4:0101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4:0101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4:0101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4:0101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4:010104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4:010104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4:0101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4:0101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4:0101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4:0101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4:0101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4:0101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4:0101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4:010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4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4:0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4:01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4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4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4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4:0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4:0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4:0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4:01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4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4:01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4:0102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4:01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4:01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4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4:0102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4:01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4:01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4:0102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4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4:01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4:0102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4:0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4:01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4:0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4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4:01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4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4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4:01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4:01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4:01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4:01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4:010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4:01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4:01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4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4:0102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1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1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1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2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2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2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102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102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0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01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01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0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01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010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0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1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102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010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01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0102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0102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0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01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01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0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0102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0102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0102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4:0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4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4:010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4:01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4:01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4:01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4:0102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4:01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4:0102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4:0102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4:0102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4:01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4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4:01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4:01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0102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01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01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01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01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01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0102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01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01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01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01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0102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0102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0102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0102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0102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0102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0102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0102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0102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4:01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4:0102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4:0102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4:0102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4:0102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4:01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4:01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4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4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4:0102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4:0102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4:0102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4:0102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4:0102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4:0102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4:0102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4:0102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4:0102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4:010202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4:0102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4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4:0102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4:0102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4:0102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4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4:0102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4:0102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4:0102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4:0102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4:0102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4:010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4:010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4:0102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4:0102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4:01020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4:010203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4:0102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4:0102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4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4:0102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4:0102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4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4:0102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4:0102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4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4:0102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4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4:010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4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4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4:0102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4:0102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4:0102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4:0102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4:010203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4:010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4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4:0102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4:0102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4:0102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4:0102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4:0102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4:0102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4:0102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4:010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4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4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4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4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4:010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4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4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4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4:010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4:0102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4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4:010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4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4:0102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4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4:0102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4:0102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4:0102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4:0102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0102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0102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4:0102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4:0102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4:0102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4:0102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4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4:010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4:0102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4:0102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4:0102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4:0102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4:0102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4:0102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4:010204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4:0102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4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4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4:0102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4:0102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4:0102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4:0102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4:0102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4:0102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4:0102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4:0102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4:0102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4:0102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4:0102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4:0102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4:0102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4:0102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4:0102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4:0102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4:0102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4:0102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4:0102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4:0102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4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4:010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4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4:01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4:0102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4:0102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4:010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4:0102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4:0102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4:0102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4:010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4:0102046:7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4:0102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4:0102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4:0102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4:0102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4:0102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4:010205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4:0102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4:010205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4:0102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4:0102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4:010205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4:01020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4:010205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4:010205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4:010205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4:0102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4:0102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4:0102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4:0102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4:0102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4:0102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4:010205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4:010205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4:010205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4:010205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4:010205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4:010205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4:010205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4:010205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4:010205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4:010205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4:010205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4:0102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4:010205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4:010205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4:010205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4:01020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4:010205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4:010205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4:010205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4:0102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4:010205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4:0102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4:010205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4:010205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4:010205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4:0102053: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4:010205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4:0102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4:0102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4:0102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4:0102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4:0102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4:0102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4:0102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4:0102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4:0102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4:0102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4:0102057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4:0102057: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4:010205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4:0102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4:0102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4:010205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4:0102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4:0102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4:0102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4:0102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4:0102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4:0102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4:0102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4:0102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4:0102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4:0102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4:0102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4:0102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4:010205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4:0102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4:0102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4:0102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4:0102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4:0102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4:01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4:01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4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4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4:010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4:0103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4:01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4:01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4:0103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4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4:010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4:0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4:010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4:01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4:0103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4:0103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4:0103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4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4:0103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4:01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4:0103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4:01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4:0103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4:01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4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4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4:01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4:01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4:0103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4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4:01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4:01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4:01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4:0103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4:010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4:01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4:01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4:0103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4:0103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4:0103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4:0103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4:0103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4:01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4:0103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4:0103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4:0103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4:01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4:01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4:0103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4:0103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4:0103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4:0103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4:0103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4:0103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4:0103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4:0103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4:0103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4:0103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4:0103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4:0103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4:010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4:0103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4:0103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4:0103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4:01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4:0103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4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4:0103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4:010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4:0103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4:010302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4:0103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4:0103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4:0103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4:0103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4:0103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4:0103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4:01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4:0103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4:01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4:0103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4:01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4:0103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4:0103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4:0103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4:0103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4:0103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4:0103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4:0103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4:0103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4:0103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4:0103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4:0103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4:01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4:0103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4:0103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4:01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4:010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4:01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4:0103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4:0103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4:0103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4:0103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4:0103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4:0103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4:0103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4:0103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4:0103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4:01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4:0103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4:01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4:010303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4:0103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4:01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4:01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4:010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4:0103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4:01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4:0103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4:0103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4:0103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4:0103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4:0103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4:0103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4:01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4:0103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4:0103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4:0103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4:0103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4:0103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4:0103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4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4:01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4:0103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4:010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4:0103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4:0103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4:0103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4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4:0103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4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4:0103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4:0103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4:0103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4:0103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4:0103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4:0103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4:0103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4:0103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4:0103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4:01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4:0103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4:0103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4:010305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4:0103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4:0103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4:0103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4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4:2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5:0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5:0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5:0100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5:010016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5:3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6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7:01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7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7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7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7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7:0100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7:01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7:62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7:6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9:1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010028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010029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2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25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1:09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1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1:3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2:0100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2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2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2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0146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0146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0146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0146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0146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0146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0146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0146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0146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0146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0146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0146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0146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0146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0146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0146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0146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0146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0146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0146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0146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0146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4:00146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4:00146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4:00146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4:00146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4:00146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4:00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4:011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4:011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4:01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4:014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4:014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4:014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4:014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4:014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4:01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4:01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4:01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4:01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4:014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4:014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4:01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4:01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4:01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4:014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4:01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4:01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4:014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4:014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4:01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4:01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4:014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4:014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4:01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4:014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4:02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5:08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5:2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5:3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5:3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5:39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2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201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6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20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2001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32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32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32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32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32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32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32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32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32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32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32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32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32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32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32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32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4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4801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54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01000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010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020003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1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18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3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4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5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5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71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8:08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8:34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0:01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0:01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0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0:0100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0:3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0:4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0:4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0:5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2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2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2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3:1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4:2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4:4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0000000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2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82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6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0000000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12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19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19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1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19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1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19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19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19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19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19000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19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19000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1900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2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2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30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3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6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6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6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6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69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6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69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6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6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6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6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6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6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6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6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4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40001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40001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40001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40001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4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4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4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4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4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4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4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4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4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4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4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4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4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4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4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4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4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4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400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400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40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40001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4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0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4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4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4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4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40001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40001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40001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40001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4000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400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40001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40001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40001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40001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4000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40001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40001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4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4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4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4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4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4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400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400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400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4000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4000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00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00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4000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400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400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400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400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400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400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400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400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400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400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40001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40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40001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40001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40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40001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40001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400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40001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400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40001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40001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40001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40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40001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40001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40001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40001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40001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40001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40001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40001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840001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840001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840001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8400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840001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840001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840001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8400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840001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840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8400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8400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840001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840001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8400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840001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8400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840001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840001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8400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840001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840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840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84000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840001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8400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840001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840001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840001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8400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840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840001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84000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840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840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840001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840001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840001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840001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840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840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840001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8400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840001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84000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840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840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8400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840001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840001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840001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8400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8400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8400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840001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8400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840001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840001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840001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840001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840001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840001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840001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840001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840001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8400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400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840001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840001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840001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840001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8400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840001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840001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40001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40001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840001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840001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840001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840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840001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840001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840001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840001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8400016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840001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840001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8400016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840001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8400016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840001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840001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8400016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8400016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840001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8400016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840001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840001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840001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8400016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8400016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8400016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8400016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8400016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8400016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8400016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8400016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8400016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8400016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840001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840001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840001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840001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8400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8400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8400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8400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840001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84000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8400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84000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840001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840001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8400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840001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8400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840001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8400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8400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8400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8400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8400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8400016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840001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840001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840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8400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840001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8400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8400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840001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8400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8400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84000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8400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8400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84000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84000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84000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8400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8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8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8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8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84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4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4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4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4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4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9:0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9:02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9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9:7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1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1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1:0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1:0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1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1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1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1:0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1:0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1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1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1:0100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1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1:010005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01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0100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0100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0100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1:010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01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0100059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07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07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07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11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2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2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2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2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2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2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2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2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2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2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2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2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2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28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2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1:2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1:28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1:2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1:28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1:2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1:2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1:2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1:2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1:2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1:2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1:2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1:2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1:2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1:2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1:2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1:2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1:2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1:2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1:2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1:2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1:2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1:2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2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1:2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1:2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1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1:28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1:28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1:2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1:28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1:28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1:2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1:2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1:2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1:28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1:28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1:2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1:2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1:2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1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1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1:2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1:2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1:2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1:28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1:2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1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1:2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1:2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1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1:2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1:28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1:28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1:28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1:28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1:28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1:2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1:2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1:2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1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1:2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1:2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1:2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1:2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1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1:28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1:2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1:2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1:2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1:2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1:2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1:28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1:28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1:2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1:2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1:28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1:28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1:28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1:2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1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1:2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1:2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1:2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1:2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1:2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1:2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1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1:2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1:2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1:2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1:2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1:2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1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1:28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1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1:2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1:2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1:2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1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1:2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1:2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1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1:2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1:2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1:2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1:2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1:2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1:2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1:28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1:2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1:28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1:28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1:2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1:2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1:2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1:2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1:2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1:28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1:2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1:2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1:28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1:28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1:2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1:2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1:28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1:28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1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28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1:2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1:28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1:2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1:28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1:28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1:28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1:28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1:2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1:2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1:2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1:2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1:28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1:28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1:28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1:28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1:2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1:2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1:2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1:2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1:28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1:28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1:2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1:28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1:28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1:28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1:2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1:2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1:28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1:28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1:28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1:28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1:28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1:28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1:28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1:28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1:28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1:28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1:28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1:28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1:28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1:28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1:2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1:2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1:2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1:2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1:28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1:28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1:280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1:2800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1:2800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1:2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1:2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1:2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1:2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1:2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1:2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1:2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1:2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1:2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1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1:2800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1:28000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1:280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1:28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1:2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1:2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1:2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1:2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1:28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1:2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1:2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1:2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1:28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1:28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1:2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1:2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1:2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2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28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2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28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28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28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28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1:2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1:2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1:2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1:28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1:28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1:2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1:28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1:28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1:28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1:2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1:28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1:2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1:2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1:2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1:28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1:28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1:28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1:2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1:28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1:2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1:2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1:2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1:2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1:2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1:2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1:2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1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1:2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1:28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1:28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1:2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1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1:2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1:2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1:2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1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1:28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1:2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1:2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1:2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1:2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1:2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1:2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1:28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1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1:2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1:2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1:2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1:2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1:2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1:2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1:28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1:28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1:2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1:2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1:2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1:2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1:2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1:2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1:2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1:2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1:2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1:28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1:2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1:28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1:40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2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2:01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2:1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2:1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2:37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2:37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2:3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2:37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2:37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2:37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3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15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15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04002:17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5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5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2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5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5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5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5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5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5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6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6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8001:18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3" table:style-name="ce21">
            <text:p>2313</text:p>
          </table:table-cell>
          <table:table-cell office:value-type="string" table:number-columns-spanned="3" table:number-rows-spanned="1" table:style-name="ce2">
            <text:p>36:34:0547010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9D4FEA475531ABC6553C557F92BBA8994BF3A72C95AD9778E211A4884910D5B735381E5BB66C002B32C9F54BC150D0DF113BE9F4A5677C0E418F899DE7E9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9:20:21Z</meta:creation-date>
    <dc:date>2024-04-22T09:20:30Z</dc:date>
  </office:meta>
</office:document-meta>
</file>